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uentedepárrafopredeter." style:family="text">
      <style:text-properties style:font-name="TimesNewRomanPSMT" style:font-name-complex="TimesNewRomanPSMT"/>
    </style:style>
  </office:automatic-styles>
  <office:body>
    <office:text text:use-soft-page-breaks="true">
      <text:p text:style-name="P1">Solicitud de participación en la convocatoria de tres plazas de Policía del Cuerpo de Policía Local de Caudete.</text:p>
      <text:p text:style-name="P2"/>
      <text:p text:style-name="P3">Datos personales y profesionales:</text:p>
      <text:p text:style-name="P4">Primer apellido: _________________.</text:p>
      <text:p text:style-name="P5">Segundo apellido: ________________.</text:p>
      <text:p text:style-name="P6">Nombre: _________________.</text:p>
      <text:p text:style-name="P7">DNI/NIF: _________________.</text:p>
      <text:p text:style-name="P8">Medio de notificación: Electrónica o postal.</text:p>
      <text:p text:style-name="P9">Fecha de nacimiento: _________________.</text:p>
      <text:p text:style-name="P10">Teléfono de contacto: _________________.</text:p>
      <text:p text:style-name="P11">Domicilio (calle, plaza y número): _________________.</text:p>
      <text:p text:style-name="P12">Código postal: _________________.</text:p>
      <text:p text:style-name="P13">Localidad: _________________.</text:p>
      <text:p text:style-name="P14">Provincia: _________________.</text:p>
      <text:p text:style-name="P15">Dirección de correo electrónico: _________________.</text:p>
      <text:p text:style-name="P16">Funcionario de Policía Local (Sí/No):_________________.</text:p>
      <text:p text:style-name="P17">En su caso, Cuerpo de Policía Local de procedencia: _________________. Provincia:______</text:p>
      <text:p text:style-name="P18">Datos de la convocatoria:</text:p>
      <text:p text:style-name="P19">Idioma/s elegido/s: _____________________________________________________.</text:p>
      <text:p text:style-name="P20">Títulos que se declare poseer (los cuales habrán de adjuntarse a la solicitud): __________________</text:p>
      <text:p text:style-name="P21">________________________________________________________________________________<text:bookmark-start text:name="_GoBack"/><text:bookmark-end text:name="_GoBack"/></text:p>
      <text:p text:style-name="P22"><text:tab/></text:p>
      <text:p text:style-name="P23"><text:tab/>La persona abajo firmante, vista la convocatoria para la selección de una plaza de Policía Local, conforme a las bases publicadas en el en el Boletín Oficial de la provincia de Albacete número _____, de fecha _________/sede electrónica del ayuntamiento/tablón de anuncios, declara bajo su responsabilidad cumplir con los requisitos de admisión enunciados en la base segunda de las presentes bases reguladoras.</text:p>
      <text:p text:style-name="P24"><text:tab/>Por todo lo cual, SOLICITA que se admita la presente instancia para participar en las pruebas de selección de personal referenciado y declara bajo su responsabilidad ser ciertos los datos que se consignan.</text:p>
      <text:p text:style-name="P25"><text:tab/>Asimismo, declara haber sido informado de que este Ayuntamiento va a tratar y guardar los datos aportados en la instancia y en la documentación que le acompaña para la tramitación y gestión de expedientes administrativos.</text:p>
      <text:p text:style-name="P26"><text:tab/>Responsable: M. I. Ayuntamiento de Caudete (Albacete).</text:p>
      <text:p text:style-name="P27"><text:tab/>Finalidad principal: Tramitación, gestión de expedientes administrativos y actuaciones derivadas de estos.</text:p>
      <text:p text:style-name="P28"><text:tab/>Legitimación: cumplimiento de una misión realizada en interés público o en el ejercicio de poderes públicos conferidos al responsable del tratamiento, tal y como establece el artículo 55 del texto refundido de la Ley del Estatuto Básico del Empleado Público, aprobado por Real Decreto Legislativo 5/2015, de 30 de octubre.</text:p>
      <text:p text:style-name="P29"><text:tab/>Destinatarios: Los datos se cederán, en su caso, a otras Administraciones Públicas, de conformidad con el artículo 28 de la Ley 39/2015, de 1 de octubre, del Procedimiento Administrativo Común de las Administraciones Públicas.</text:p>
      <text:p text:style-name="P30"><text:tab/>Derechos: Tiene derecho a acceder, rectificar y suprimir los datos, así como cualesquiera otros derechos que les correspondan.</text:p>
      <text:p text:style-name="P31"/>
      <text:p text:style-name="P32">En _________________ a __ de _________________ de 2021.</text:p>
      <text:p text:style-name="P33"/>
      <text:p text:style-name="P34"/>
      <text:p text:style-name="P35"><text:span text:style-name="T36">Firma del solicitante ________________</text:span><text:span text:style-name="T37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Usuario de Windows</dc:creator>
    <meta:creation-date>2021-08-25T11:27:00Z</meta:creation-date>
    <dc:date>2021-08-25T11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432" meta:character-count="2808" meta:row-count="19" meta:non-whitespace-character-count="2381"/>
  </office:meta>
</office:document-meta>
</file>